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" svg:font-family="Symbol" style:font-family-generic="swiss"/>
    <style:font-face style:name="Symbol1" svg:font-family="Symbol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6.4752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1.5972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1.8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normal" style:font-weight-asian="normal" style:font-weight-complex="normal"/>
    </style:style>
    <style:style style:name="T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libri1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Calibri1" fo:font-size="11pt" style:text-line-through-type="none" style:text-outline="false" fo:text-shadow="none" style:text-position="0% 100%" style:font-name-complex="Calibri1" style:font-size-asian="11pt" style:font-size-complex="11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Calibri1" fo:font-size="11pt" fo:font-weight="bold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 style:text-underline-style="none" style:text-underline-color="font-color"/>
    </style:style>
    <style:style style:name="T9" style:family="text">
      <style:text-properties style:use-window-font-color="true" style:font-name="Symbo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Calibri1" fo:font-size="11pt" fo:font-style="italic" style:font-name-complex="Calibri1" style:font-size-asian="11pt" style:font-size-complex="11pt" style:font-style-asian="italic" style:font-style-complex="italic"/>
    </style:style>
    <style:style style:name="T11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Calibri1" fo:font-size="11pt" fo:font-style="italic" style:font-name-complex="Calibri1" style:font-size-asian="11pt" style:font-size-complex="11pt" style:font-style-asian="italic" style:font-style-complex="italic" fo:font-weight="bold" style:font-weight-asian="bold" style:font-weight-complex="bold"/>
    </style:style>
    <style:style style:name="T12" style:family="text">
      <style:text-properties style:use-window-font-color="true" style:text-line-through-type="none" style:text-outline="false" fo:text-shadow="none" style:text-position="0% 100%" style:font-name="Calibri1" fo:font-size="11pt" fo:font-style="italic" style:font-name-complex="Calibri1" style:font-size-asian="11pt" style:font-size-complex="11pt" style:font-style-asian="italic" style:font-style-complex="italic" fo:font-weight="bold" style:font-weight-asian="bold" style:font-weight-complex="bold" style:text-underline-style="solid" style:text-underline-width="auto" style:text-underline-color="font-color"/>
    </style:style>
    <style:style style:name="T13" style:family="text">
      <style:text-properties style:use-window-font-color="true" style:font-name="Calibri1" fo:font-size="11pt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use-window-font-color="true" style:font-name="Calibri1" fo:font-size="11pt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normal" style:text-underline-style="none" style:text-underline-color="font-color" style:font-weight-asian="normal" style:font-weight-complex="normal"/>
    </style:style>
    <style:style style:name="T15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1. INFORMACIÓN INSTITUCIONAL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echa actualización 01/08/2024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NORMATIVA APLICABLE Y ACCESO A LA INFORMACIÓN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La transparencia además de dotar a la ciudadanía de un sistema de control, conocimiento y </text:p>
            <text:p>vigilancia sobre la ac vidad de las administraciones públicas y sus entes dependientes facilita la </text:p>
            <text:p>par cipación co diana de los ciudadanos en las cues ones de interés general, pilar básico de </text:p>
            <text:p>nuestro bloque de cons tucionalidad, arꢁculos 9.2 y 23.1 de la Cons tución Española, y de </text:p>
            <text:p>normas internacionales de obligada referencia en este ámbito como la Declaración Universal de </text:p>
            <text:p>Derechos Humanos, arꢁculo 21.1, el pacto Internacional de Derechos Civiles y Polí cos, arꢁculo</text:p>
            <text:p>25.a o la Carta de los Derechos Fundamentales de la Unión Europea.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<text:span text:style-name="T1">Ascanio Química, S.A. </text:span><text:span text:style-name="T2">estructura su información en su portal de Transparencia teniendo como</text:span></text:p>
            <text:p><text:span text:style-name="T3">referencia:</text:span>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<text:span text:style-name="T4">Ley 12/2014, de 26 de diciembre, de transparencia y de acceso a la información pública (BOC</text:span></text:p>
            <text:p><text:span text:style-name="T4">5, de 9.1.2015)</text:span><text:span text:style-name="T5">,</text:span>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Ley Estatal de transparencia, acceso a la información pública y buen gobierno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<text:span text:style-name="T6">Web del comisionado</text:span><text:span text:style-name="T7">.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NORMATIVA RELACIONADA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Ley 19/2013, de 9 de diciembre, de transparencia, acceso a la información pública y buen</text:p>
            <text:p>gobierno. (Norma va estatal)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Ley 12/2014, de 26 de diciembre, de transparencia y de acceso a la información pública.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(Norma va autonómica)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<text:span text:style-name="T4">Real Decreto 1112/2018, de 7 de sep embre, sobre accesibilidad de los si os web y </text:span></text:p>
            <text:p><text:span text:style-name="T4">aplicaciones para disposi vos móviles del sector público</text:span><text:span text:style-name="T8">.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OTRA NORMATIVA APLICABLE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El acceso a la información disponible estará siempre actualizada, en la medida de lo posible, </text:p>
            <text:p>además cualquier persona puede ejercitar su derecho a solicitar documentación adicional, tal y </text:p>
            <text:p>como establece la norma va. Para ello, se han habilitado los siguientes canales: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9">•</text:span><text:span text:style-name="T10"> Preferentemente a través de medios electrónicos, u lizando el</text:span><text:span text:style-name="T11"> </text:span><text:span text:style-name="T12">formulario de </text:span></text:p>
            <text:p><text:span text:style-name="T1">contacto</text:span><text:span text:style-name="T2"> habilitado en nuestra página web.</text:span>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<text:span text:style-name="T9">•</text:span><text:span text:style-name="T10"> Mediante correo electrónico dirigido a</text:span><text:span text:style-name="T11"> </text:span><text:span text:style-name="T12">info@ascanioquimica.com</text:span>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<text:span text:style-name="T9">• </text:span><text:span text:style-name="T10">A través del correo postal en la siguiente dirección : </text:span><text:span text:style-name="T11">Polígono industrial Valle de 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Güímar, Manzana 7- Parcela 1.-38509 Candelaria. Santa Cruz de Tenerife</text:p>
          </table:table-cell>
          <table:table-cell table:number-columns-repeated="16383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4" office:value-type="string" calcext:value-type="string">
            <text:p><text:span text:style-name="T3">Se recuerda que con el ﬁn de poder tramitar correctamente su solicitud, deberá cumplir los</text:span></text:p>
            <text:p><text:span text:style-name="T3">siguientes requisitos, tal y como establece el </text:span><text:span text:style-name="T13">art 41 de la Ley 12/2014</text:span><text:span text:style-name="T14">:</text:span>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<text:span text:style-name="T9">•</text:span><text:span text:style-name="T10"> La iden dad de la persona solicitante, adjuntando copia de su DNI/NIE.</text:span>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<text:span text:style-name="T9">•</text:span><text:span text:style-name="T10"> La información que se solicita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9">•</text:span><text:span text:style-name="T10"> La dirección de contacto, preferentemente electrónica, a efectos de las comunicaciones </text:span></text:p>
            <text:p><text:span text:style-name="T3">a propósito de su solicitud.</text:span>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<text:span text:style-name="T9">•</text:span><text:span text:style-name="T10"> En su caso, la modalidad preferida de acceso a la información solicitada.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INFORMACIÓN RELATIVA A LAS FUNCIONES QUE DESARROLLA LA ENTIDAD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3">ASCANIO QUÍMICA, S.A. es una es una empresa que se dedica principalmente al Comercio al </text:span></text:p>
            <text:p><text:span text:style-name="T3">por Mayor de productos Químicos. Es una en dad mercan l que se rige por sus</text:span></text:p>
            <text:p><text:span text:style-name="T3">propios </text:span><text:span text:style-name="T15">ESTATUTOS</text:span><text:span text:style-name="T2"> y la norma va mencionada anteriormente.</text:span>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La organización centra su ac vidad en el almacenamiento, suministro y distribución, por toda la </text:p>
            <text:p>extensión del archipiélago canario, de una amplia gama de productos químicos, materia prima</text:p>
            <text:p>industrial y especialidades químicas, con la experiencia que avalan más de cuarenta años de </text:p>
            <text:p>trabajo en este sector. La sinergia de esta experiencia y la cualiﬁcación de sus profesionales </text:p>
            <text:p>acreditan a esta empresa como una experta del sector y le han permi do la apertura de nuevas </text:p>
            <text:p>áreas de desarrollo (asesoría técnica, formación, ingeniería y ejecución de proyectos, etc.). </text:p>
            <text:p>Nuestras sedes principales están situadas en las provincias de Santa Cruz de Tenerife y Las</text:p>
            <text:p>Palmas de Gran Canaria, Islas Canarias.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Estatutos de Ascanio Química</text:p>
          </table:table-cell>
          <table:table-cell table:number-columns-repeated="16383"/>
        </table:table-row>
        <table:table-row table:style-name="ro5" table:number-rows-repeated="104856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" svg:font-family="Symbol" style:font-family-generic="swiss"/>
    <style:font-face style:name="Symbol1" svg:font-family="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01T15:32:59</meta:creation-date>
    <dc:date>2024-08-01T15:32:59</dc:date>
    <meta:generator>LibreOffice/7.4.7.2$Linux_AARCH64 LibreOffice_project/40$Build-2</meta:generator>
    <meta:document-statistic meta:table-count="2" meta:cell-count="28" meta:object-count="0"/>
    <meta:user-defined meta:name="AppVersion">24.2</meta:user-defined>
  </office:meta>
</office:document-meta>
</file>